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name-asian="Arial1" style:font-size-asian="6pt" style:font-name-complex="Arial1" style:font-size-complex="6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line-height="100%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name-asian="Arial1" style:font-size-asian="6pt" style:font-name-complex="Arial1" style:font-size-complex="6pt"/>
    </style:style>
    <style:style style:name="P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color="#000080" loext:opacity="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<text:span text:style-name="T4">La Comisión de Salud Pública y Asistencia Social ha considerado el proyecto de comunicación </text:span><text:span text:style-name="T3">45410 CD - Vida y Familia</text:span><text:span text:style-name="T4"> del señor diputado Mayoraz, por el cual se solicita disponga informar respecto de los programas llevados a cabo en los últimos dos años en dicha ciudad en el marco de la Ley N° 13951 a los fines de evitar suicidios y en qué prestación concreta se materializa el acompañamiento y la contención del Estado Provincial</text:span><text:span text:style-name="T5">; y, por tratarse de materia afín, se ha dispuesto su tratamiento conjunto con los proyectos de comunicación </text:span><text:span text:style-name="T6">47090 CD – Vida y Familia</text:span><text:span text:style-name="T5"> de los señores diputados Mayoraz, Armas Belavi y Argañaráz, por el cual se solicita disponga informar cuáles fueron los programas llevados a cabo en los últimos dos años en la ciudad de Ceres, departamento San Cristóbal en el marco de la ley 13.951, a los fines de evitar suicidios; y, </text:span><text:span text:style-name="T6">48282 CD – Vida y Familia </text:span><text:span text:style-name="T5">de los señores diputados Mayoraz, Armas Belavi y Argañaráz, por el cual se solicita disponga informar cuáles fueron los programas llevados a cabo en los últimos cinco años en el departamento San Justo en el marco de la ley 13.951 a los fines de evitar suicidios</text:span><text:span text:style-name="T4">; y, por las razones expuestas en los fundamentos y las que podrá dar el miembro informante, </text:span><text:span text:style-name="T5"><text:s/>esta Comisión aconseja la aprobación del siguiente texto único:</text:span></text:p>
      <text:p text:style-name="P5"/>
      <text:p text:style-name="P5">PROYECTO DE COMUNICACIÓN</text:p>
      <text:p text:style-name="P11"><text:span text:style-name="T4">La Cámara de Diputados de la Provincia vería con agrado que el Poder Ejecutivo, por intermedio del organismo que corresponda, en </text:span><text:span text:style-name="T5">relación a la prevención de suicidios enmarcado en la Ley 13951,</text:span><text:span text:style-name="T4"> informe lo siguiente:</text:span></text:p>
      <text:list xml:id="list3454790214" text:style-name="WWNum1">
        <text:list-item>
          <text:p text:style-name="P14"><text:span text:style-name="T4">programas llevados a cabo en los últimos dos (2) años en </text:span><text:span text:style-name="T5">la Provincia; y,</text:span></text:p>
        </text:list-item>
        <text:list-item>
          <text:p text:style-name="P13">en qué prestación concreta se materializa el acompañamiento y la contención del estado provincial.</text:p>
        </text:list-item>
      </text:list>
      <text:p text:style-name="P3"><text:soft-page-break/></text:p>
      <text:p text:style-name="P11"><text:span text:style-name="T3">Sala de la Comisión en Zoom, </text:span><text:span text:style-name="T6">17 de agosto de 2022</text:span><text:span text:style-name="T3">.</text:span></text:p>
      <text:p text:style-name="P11"><text:span text:style-name="T3">F</text:span><text:span text:style-name="T6">irmantes</text:span><text:span text:style-name="T3">: CIANCIO – DONNET – GONZÁLEZ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loext:opacity="100%" style:font-name="Arial" fo:font-family="Arial" style:font-family-generic="roman" style:font-pitch="variable" fo:font-size="9pt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name-asian="Arial1" style:font-size-asian="6pt" style:font-name-complex="Arial1" style:font-size-complex="6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margin-left="0.199cm" fo:margin-right="0cm" fo:margin-top="0cm" fo:margin-bottom="0.199cm" style:contextual-spacing="false" fo:line-height="100%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style:font-name-asian="Arial1" style:font-size-asian="6pt" style:font-name-complex="Arial1" style:font-size-complex="6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fo:color="#000080" loext:opacity="100%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/>
        <text:p text:style-name="MP4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6">General López 3055 (S3000DCO) - Santa Fe - República Argentina -</text:p>
              <text:p text:style-name="MP7"><text:span text:style-name="MT1"><text:s/></text:span><text:a xlink:type="simple" xlink:href="https://www.diputadossantafe.gov.ar/" text:style-name="ListLabel_20_10" text:visited-style-name="ListLabel_20_10"><text:span text:style-name="MT2">https://www.diputadossantafe.gov.ar</text:span></text:a></text:p>
              <text:p text:style-name="MP8"/>
            </table:table-cell>
          </table:table-row>
        </table:table>
        <text:p text:style-name="MP5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18T09:09:07.762110517</dc:date>
    <meta:editing-duration>PT39S</meta:editing-duration>
    <meta:editing-cycles>2</meta:editing-cycles>
    <meta:document-statistic meta:table-count="1" meta:image-count="1" meta:object-count="0" meta:page-count="2" meta:paragraph-count="11" meta:word-count="357" meta:character-count="2120" meta:non-whitespace-character-count="1768"/>
  </office:meta>
</office:document-meta>
</file>